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renstraat 19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enstraat 19 in Ter Aar - zaaknummer W-2020-0189 - aanvraag  omgevingsvergunning  voor het plaatsen van een dakkapel - ingekomen op 5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90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1 464531</meta:user-defined>
    <meta:user-defined meta:name="DC.title">Aanvraag omgevingsvergunning Weerenstraat 19 in Ter Aar - het plaatsen van een dakkapel</meta:user-defined>
    <meta:user-defined meta:name="OVERHEID.PostcodeHuisnummer/OVERHEIDop.postcodeHuisnummer">2461AR 19</meta:user-defined>
    <meta:user-defined meta:name="OVERHEIDop.straatnaam">Weerenstraat</meta:user-defined>
    <meta:user-defined meta:name="OVERHEIDop.woonplaats">Ter Aa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07</meta:user-defined>
    <meta:user-defined meta:name="OVERHEIDop.GmbID/DC.identifier">gmb-2020-148907</meta:user-defined>
    <meta:user-defined meta:name="OVERHEIDop.versieInformatie"/>
  </office:meta>
</office:document-meta>
</file>