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veldebrink, naast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V-2020-2745 voor een omgevingsvergunning : het vellen van 1 linde, op locatie Hengeveldebrink, naast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9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57 467826</meta:user-defined>
    <meta:user-defined meta:name="DC.title">Kennisgeving besluit op aanvraag omgevingsvergunning  Hengeveldebrink, naast nr. 16</meta:user-defined>
    <meta:user-defined meta:name="OVERHEID.PostcodeHuisnummer/OVERHEIDop.postcodeHuisnummer">7544TP 16</meta:user-defined>
    <meta:user-defined meta:name="OVERHEIDop.straatnaam">Hengeveldebrink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01</meta:user-defined>
    <meta:user-defined meta:name="OVERHEIDop.GmbID/DC.identifier">gmb-2020-148901</meta:user-defined>
    <meta:user-defined meta:name="OVERHEIDop.versieInformatie"/>
  </office:meta>
</office:document-meta>
</file>