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Spiegelenburghlaan 29,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6-2020 hebben we een aanvraag voor het kappen van 1 boom op de Spiegelenburghlaan 29 in Aerdenhout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8899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9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9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645 486441</meta:user-defined>
    <meta:user-defined meta:name="DC.title">Aanvraagkapvergunning (Spiegelenburghlaan 29, Aerdenhout)</meta:user-defined>
    <meta:user-defined meta:name="OVERHEID.PostcodeHuisnummer/OVERHEIDop.postcodeHuisnummer">2111BL 29</meta:user-defined>
    <meta:user-defined meta:name="OVERHEIDop.straatnaam">Spiegelenburghlaan</meta:user-defined>
    <meta:user-defined meta:name="OVERHEIDop.woonplaats">Aerdenhout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8899</meta:user-defined>
    <meta:user-defined meta:name="OVERHEIDop.GmbID/DC.identifier">gmb-2020-148899</meta:user-defined>
    <meta:user-defined meta:name="OVERHEIDop.versieInformatie"/>
  </office:meta>
</office:document-meta>
</file>