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Oosterduinweg 122, Aerden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6-2020 hebben we een aanvraag voor het kappen van 3 bomen op de Oosterduinweg 122 in Aerdenhout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8896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9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9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595 486844</meta:user-defined>
    <meta:user-defined meta:name="DC.title">Aanvraagkapvergunning (Oosterduinweg 122, Aerdenhout)</meta:user-defined>
    <meta:user-defined meta:name="OVERHEID.PostcodeHuisnummer/OVERHEIDop.postcodeHuisnummer">2111XK 122</meta:user-defined>
    <meta:user-defined meta:name="OVERHEIDop.straatnaam">Oosterduinweg</meta:user-defined>
    <meta:user-defined meta:name="OVERHEIDop.woonplaats">Aerdenhout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8896</meta:user-defined>
    <meta:user-defined meta:name="OVERHEIDop.GmbID/DC.identifier">gmb-2020-148896</meta:user-defined>
    <meta:user-defined meta:name="OVERHEIDop.versieInformatie"/>
  </office:meta>
</office:document-meta>
</file>