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inister Goeman Borgesiu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0 een besluit genomen op de aanvraag met zaaknummer V-2020-2601 voor een omgevingsvergunning : het plaatsen van een dakopbouw, op locatie Minister Goeman Borgesiusstraat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889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9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9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62 472394</meta:user-defined>
    <meta:user-defined meta:name="DC.title">Kennisgeving besluit op aanvraag omgevingsvergunning  Minister Goeman Borgesiusstraat 9</meta:user-defined>
    <meta:user-defined meta:name="OVERHEID.PostcodeHuisnummer/OVERHEIDop.postcodeHuisnummer">7522BB 9</meta:user-defined>
    <meta:user-defined meta:name="OVERHEIDop.straatnaam">Minister Goeman Borgesiusstraat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893</meta:user-defined>
    <meta:user-defined meta:name="OVERHEIDop.GmbID/DC.identifier">gmb-2020-148893</meta:user-defined>
    <meta:user-defined meta:name="OVERHEIDop.versieInformatie"/>
  </office:meta>
</office:document-meta>
</file>