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Lage Duin en Daalseweg 35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0 hebben we een aanvraag voor het kappen van 5 bomen op de Lage Duin en Daalseweg 35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88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8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8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73 490818</meta:user-defined>
    <meta:user-defined meta:name="DC.title">Aanvraagkapvergunning (Lage Duin en Daalseweg 35, Bloemendaal)</meta:user-defined>
    <meta:user-defined meta:name="OVERHEID.PostcodeHuisnummer/OVERHEIDop.postcodeHuisnummer">2061BB 35</meta:user-defined>
    <meta:user-defined meta:name="OVERHEIDop.straatnaam">Lage Duin en Daalseweg</meta:user-defined>
    <meta:user-defined meta:name="OVERHEIDop.woonplaats">Bloemendaa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888</meta:user-defined>
    <meta:user-defined meta:name="OVERHEIDop.GmbID/DC.identifier">gmb-2020-148888</meta:user-defined>
    <meta:user-defined meta:name="OVERHEIDop.versieInformatie"/>
  </office:meta>
</office:document-meta>
</file>