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GGD Brabant-Zuid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eusel-De Mierden maakt bekend dat het op 9 juni 2020 heeft besloten in te stemmen met het wijzigen van de Gemeenschappelijke Regeling GGD Brabant-Zuidoost om hiermee de uitvoering van de jeugdgezondheidszorg 0-4 jaar door de GGD mogelijk te maken. Het college heeft voor deze wijziging op 26 mei 2020 toestemming verkregen van de gemeenteraa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e gemeente Reusel-De Mierden </text:span></text:p>
            <text:p><text:span text:style-name="functie">De secretaris </text:span></text:p>
            <text:p><text:span text:style-name="functie">Mr. R.P.B.M. Brekelmans</text:span></text:p>
            <text:p><text:span text:style-name="functie"/></text:p>
            <text:p><text:span text:style-name="functie">De burgemeester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887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Zorg en gezondheid | Organisatie en beleid</meta:user-defined>
    <dc:language>nl</dc:language>
    <meta:user-defined meta:name="OVERHEID.Gemeente/DC.spatial">Reusel-De Mierden</meta:user-defined>
    <meta:user-defined meta:name="DC.title">Wijziging Gemeenschappelijke Regeling GGD Brabant-Zuidoo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78</meta:user-defined>
    <meta:user-defined meta:name="OVERHEIDop.GmbID/DC.identifier">gmb-2020-148878</meta:user-defined>
    <meta:user-defined meta:name="OVERHEIDop.versieInformatie"/>
  </office:meta>
</office:document-meta>
</file>