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4374, het verwijderen van de takken van de boom (op paal zetten van de eik) in openbaar groen naast perceel Vriezelaan 2, 10 jun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887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7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87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wijderen van de takken van de boom (op paal zetten van de eik) naast perceel (Vriezelaan 2) in openbaar groen</meta:user-defined>
    <dc:language>nl</dc:language>
    <meta:user-defined meta:name="OVERHEID.EPSG28992/DC.spatial">242439.000200141 486881.00046036</meta:user-defined>
    <meta:user-defined meta:name="DC.title">Verleende omgevingsvergunning reguliere procedure, Z/20/114374, het verwijderen van de takken van de boom (op paal zetten van de eik) in openbaar groen naast perceel Vriezelaan 2, 10 juni 2020</meta:user-defined>
    <meta:user-defined meta:name="OVERHEID.PostcodeHuisnummer/OVERHEIDop.postcodeHuisnummer">7602JJ 2</meta:user-defined>
    <meta:user-defined meta:name="OVERHEIDop.straatnaam">Vriezelaan</meta:user-defined>
    <meta:user-defined meta:name="OVERHEIDop.woonplaats">Almelo</meta:user-defined>
    <meta:user-defined meta:name="DCTERMS.W3CDTF/DCTERMS.available">2020-06-12</meta:user-defined>
    <meta:user-defined meta:name="DCTERMS.W3CDTF/OVERHEIDop.jaargang">2020</meta:user-defined>
    <meta:user-defined meta:name="OVERHEIDop.publicationIssue">148875</meta:user-defined>
    <meta:user-defined meta:name="OVERHEIDop.GmbID/DC.identifier">gmb-2020-148875</meta:user-defined>
    <meta:user-defined meta:name="OVERHEIDop.versieInformatie"/>
  </office:meta>
</office:document-meta>
</file>