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MET PLANOLOGISCHE AFWIJKIN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laan 49, tijdelijk realiseren van een klimbos en klimtoren voor een maximale periode van 10 jaar, OV20201134</text:p>
            <text:p text:style-name="tussenkopcur">De vergunning is verzonden op 9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8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OMGEVINGSVERGUNNING BOUW MET PLANOLOGISCHE AFWIJKING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73</meta:user-defined>
    <meta:user-defined meta:name="OVERHEIDop.GmbID/DC.identifier">gmb-2020-148873</meta:user-defined>
    <meta:user-defined meta:name="OVERHEIDop.versieInformatie"/>
  </office:meta>
</office:document-meta>
</file>