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MET PLANOLOGISCHE AFWIJKIN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slaan 49, renoveren en uitbreiden van bestaande steiger, OV20201139</text:p>
            <text:p text:style-name="tussenkopcur">De vergunning is verzonden op 9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8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OMGEVINGSVERGUNNING BOUW MET PLANOLOGISCHE AFWIJKIN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70</meta:user-defined>
    <meta:user-defined meta:name="OVERHEIDop.GmbID/DC.identifier">gmb-2020-148870</meta:user-defined>
    <meta:user-defined meta:name="OVERHEIDop.versieInformatie"/>
  </office:meta>
</office:document-meta>
</file>