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ynenburghlaan 7 Voorburg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 ten behoeve van de nieuw te bouwen buitenpoli.</text:p>
            <text:p text:style-name="common-al">
            <text:span text:style-name="nadrukvet">Datum bekendmaking besluit: </text:span>17 januari 2020</text:p>
            <text:p text:style-name="common-al">
            <text:span text:style-name="nadrukvet">Ons kenmerk: </text:span>59656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8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5 453112</meta:user-defined>
    <meta:user-defined meta:name="DC.title">Verleende omgevingsvergunning Fonteynenburghlaan 7 Voorburg kappen drie bomen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20-01-21</meta:user-defined>
    <meta:user-defined meta:name="DCTERMS.W3CDTF/OVERHEIDop.jaargang">2020</meta:user-defined>
    <meta:user-defined meta:name="OVERHEIDop.externeBijlage">omgevingsvergunning|exb-2020-2631</meta:user-defined>
    <meta:user-defined meta:name="OVERHEIDop.externeBijlage"> tekening DP01_Inrichting Bouwplaats|exb-2020-2632</meta:user-defined>
    <meta:user-defined meta:name="OVERHEIDop.publicationIssue">14887</meta:user-defined>
    <meta:user-defined meta:name="OVERHEIDop.GmbID/DC.identifier">gmb-2020-14887</meta:user-defined>
    <meta:user-defined meta:name="OVERHEIDop.versieInformatie"/>
  </office:meta>
</office:document-meta>
</file>