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AANLEG – BOS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Boslaan 49, kappen van twee bomen, OV20201142</text:p>
            <text:p text:style-name="tussenkopcur">De vergunning is verzonden op 9 jun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886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6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6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– OMGEVINGSVERGUNNING AANLEG – BOSLAAN 49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863</meta:user-defined>
    <meta:user-defined meta:name="OVERHEIDop.GmbID/DC.identifier">gmb-2020-148863</meta:user-defined>
    <meta:user-defined meta:name="OVERHEIDop.versieInformatie"/>
  </office:meta>
</office:document-meta>
</file>