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ieuwe Dukenburgseweg 2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Lincoln Smitweld dat de bodem (grondwater) aan Nieuwe Dukenburgseweg 20 verontreinigd is met Fluor. Uit een risicobeoordeling blijkt dat sprake is van een ernstig maar niet spoedeisend geval van bodemverontreiniging. Het college bereidt een besluit voor over de ernst en spoedeisendheid van de grondwaterverontreiniging.</text:p>
            <text:p text:style-name="common-al">
            <text:span text:style-name="nadrukvet">Inzage</text:span>
          </text:p>
            <text:p text:style-name="common-al">U kunt de stukken inzien via onderstaande snelkoppelingen:</text:p>
            <text:p text:style-name="common-al">Meldingsformulier bodemverontreiniging: <text:a xlink:href="http://www.nijmegen.nl/vergunningpagina/Document/DownloadOne?documentNr=D200525354" xlink:type="simple">http://www.nijmegen.nl/vergunningpagina/Document/DownloadOne?documentNr=D200525354</text:a></text:p>
            <text:p text:style-name="common-al">Kadastrale informatie: <text:a xlink:href="http://www.nijmegen.nl/vergunningpagina/Document/DownloadOne?documentNr=D200525365" xlink:type="simple">http://www.nijmegen.nl/vergunningpagina/Document/DownloadOne?documentNr=D200525365</text:a></text:p>
            <text:p text:style-name="common-al">Fluorideverontreiniging bedrijfsterrein Nieuwe Dukenburgseweg 20 te Nijmegen, verontreinigingssituatie en risicobeoordeling: <text:a xlink:href="http://www.nijmegen.nl/vergunningpagina/Document/DownloadOne?documentNr=D200525361" xlink:type="simple">http://www.nijmegen.nl/vergunningpagina/Document/DownloadOne?documentNr=D200525361</text:a><text:span text:style-name="nadrukondlijn"/></text:p>
            <text:p text:style-name="common-al">
            <text:span text:style-name="nadrukvet">Reactie</text:span>
          </text:p>
            <text:p text:style-name="common-al">U kunt uw reactie op de stukken tot 2 weken na 15 juni 2020 sturen naar: Burgemeester en Wethouders van Nijmegen, t.a.v. Bureau Archeologie en bodemkwaliteit (SR40), Postbus 9105, 6500 HG Nijmegen. U kunt ook een Email sturen naar h.nijland@nijmegen.nl</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5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5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5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588.963 425891.542</meta:user-defined>
    <meta:user-defined meta:name="DC.title">Aanvraag besluit Wet bodembescherming ‘Nieuwe Dukenburgseweg 20’, Nijmegen</meta:user-defined>
    <meta:user-defined meta:name="OVERHEID.PostcodeHuisnummer/OVERHEIDop.postcodeHuisnummer">6534AD 20</meta:user-defined>
    <meta:user-defined meta:name="OVERHEIDop.straatnaam">Nieuwe Dukenburgseweg</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48853</meta:user-defined>
    <meta:user-defined meta:name="OVERHEIDop.GmbID/DC.identifier">gmb-2020-148853</meta:user-defined>
    <meta:user-defined meta:name="OVERHEIDop.versieInformatie"/>
  </office:meta>
</office:document-meta>
</file>