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toepassingen uit een voormalig schoolgebouw en de totaalsloop van dit gebouw, T.C.M. Asserstraat 28, 6961 XB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maart 2020 een sloopmelding ingediend voor:</text:p>
            <text:p text:style-name="common-al">Status: melding</text:p>
            <text:p text:style-name="common-al">Locatie: T.C.M. Asserstraat 28, 6961 XB te Eerbeek</text:p>
            <text:p text:style-name="common-al">Voor: het saneren van diverse asbesthoudende toepassingen uit een voormalig schoolgebouw en de totaalsloop van dit gebouw</text:p>
            <text:p text:style-name="common-al">Zaakdossier: DOS-2020-02486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jun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8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99.88 457626.571</meta:user-defined>
    <meta:user-defined meta:name="DC.title">Gemeente Brummen - sloopmelding, het saneren van diverse asbesthoudende toepassingen uit een voormalig schoolgebouw en de totaalsloop van dit gebouw, T.C.M. Asserstraat 28, 6961 XB te Eerbeek</meta:user-defined>
    <meta:user-defined meta:name="OVERHEID.PostcodeHuisnummer/OVERHEIDop.postcodeHuisnummer">6961XB 28</meta:user-defined>
    <meta:user-defined meta:name="OVERHEIDop.straatnaam">T.M.C. Asserstraat</meta:user-defined>
    <meta:user-defined meta:name="OVERHEIDop.woonplaats">Eerbe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44</meta:user-defined>
    <meta:user-defined meta:name="OVERHEIDop.GmbID/DC.identifier">gmb-2020-148844</meta:user-defined>
    <meta:user-defined meta:name="OVERHEIDop.versieInformatie"/>
  </office:meta>
</office:document-meta>
</file>