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het onvoorzien asbest op het dak van de aanbouw van de opslag, Stuijvenburchstraat 143, 6961 CV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mei 2020 een sloopmelding ingediend voor:</text:p>
            <text:p text:style-name="common-al">Status: melding</text:p>
            <text:p text:style-name="common-al">Locatie: Stuijvenburchstraat 143, 6961 CV te Eerbeek</text:p>
            <text:p text:style-name="common-al">Voor: het saneren van het onvoorzien asbest op het dak van de aanbouw van de opslag </text:p>
            <text:p text:style-name="common-al">Zaakdossier: DOS-2020-04283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8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57.908 457620</meta:user-defined>
    <meta:user-defined meta:name="DC.title">Gemeente Brummen - sloopmelding, het saneren van het onvoorzien asbest op het dak van de aanbouw van de opslag, Stuijvenburchstraat 143, 6961 CV te Eerbeek</meta:user-defined>
    <meta:user-defined meta:name="OVERHEID.PostcodeHuisnummer/OVERHEIDop.postcodeHuisnummer">6961CV 143</meta:user-defined>
    <meta:user-defined meta:name="OVERHEIDop.straatnaam">Stuijvenburchstraat</meta:user-defined>
    <meta:user-defined meta:name="OVERHEIDop.woonplaats">Eerbe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41</meta:user-defined>
    <meta:user-defined meta:name="OVERHEIDop.GmbID/DC.identifier">gmb-2020-148841</meta:user-defined>
    <meta:user-defined meta:name="OVERHEIDop.versieInformatie"/>
  </office:meta>
</office:document-meta>
</file>