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aibalk 7, 3755 WS,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aibalk 7, 3755 WS, het plaatsen van een dakkapel aan de voorzijde van de woning, verzonden 4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883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94.163 473342.394</meta:user-defined>
    <meta:user-defined meta:name="DC.title">Verleende omgevingsvergunning  Maaibalk 7, 3755 WS, het plaatsen van een dakkapel aan de voorzijde van de woning</meta:user-defined>
    <meta:user-defined meta:name="OVERHEID.PostcodeHuisnummer/OVERHEIDop.postcodeHuisnummer">3755WS 7</meta:user-defined>
    <meta:user-defined meta:name="OVERHEIDop.straatnaam">Maaibalk</meta:user-defined>
    <meta:user-defined meta:name="OVERHEIDop.woonplaats">Eemnes</meta:user-defined>
    <meta:user-defined meta:name="DCTERMS.W3CDTF/DCTERMS.available">2020-06-12</meta:user-defined>
    <meta:user-defined meta:name="DCTERMS.W3CDTF/OVERHEIDop.jaargang">2020</meta:user-defined>
    <meta:user-defined meta:name="OVERHEIDop.publicationIssue">148837</meta:user-defined>
    <meta:user-defined meta:name="OVERHEIDop.GmbID/DC.identifier">gmb-2020-148837</meta:user-defined>
    <meta:user-defined meta:name="OVERHEIDop.versieInformatie"/>
  </office:meta>
</office:document-meta>
</file>