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Jan van Gentstraat 122H, 1171 GN, wijzigen van een kantoorfunctie naar woonfunctie, verzenddatum 09-06-2020, zaaknummer 3805002, olonummer 52161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82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85.67 483296.622</meta:user-defined>
    <meta:user-defined meta:name="DC.title">Aangevraagde omgevingsvergunning is vergunningsvrij, Badhoevedorp, Jan van Gentstraat 122H, 1171 GN, wijzigen van een kantoorfunctie naar woonfunctie, verzenddatum 09-06-2020, zaaknummer 3805002, olonummer 5216193.</meta:user-defined>
    <meta:user-defined meta:name="OVERHEID.PostcodeHuisnummer/OVERHEIDop.postcodeHuisnummer">1171GN 122</meta:user-defined>
    <meta:user-defined meta:name="OVERHEIDop.straatnaam">Jan van Gentstraat</meta:user-defined>
    <meta:user-defined meta:name="OVERHEIDop.woonplaats">Badhoevedorp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29</meta:user-defined>
    <meta:user-defined meta:name="OVERHEIDop.GmbID/DC.identifier">gmb-2020-148829</meta:user-defined>
    <meta:user-defined meta:name="OVERHEIDop.versieInformatie"/>
  </office:meta>
</office:document-meta>
</file>