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66 te Zuidbroek, Melding Activiteitenbesluit Z2019-000130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Beneluxweg 66, 9636 HV te Zuidbroek, Offereins, veranderingsmelding voor het bijplaatsen van een opslagloods. 16 januari 2020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88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275 576303</meta:user-defined>
    <meta:user-defined meta:name="DC.title">Beneluxweg 66 te Zuidbroek, Melding Activiteitenbesluit Z2019-00013028</meta:user-defined>
    <meta:user-defined meta:name="OVERHEID.PostcodeHuisnummer/OVERHEIDop.postcodeHuisnummer">9636HV 66</meta:user-defined>
    <meta:user-defined meta:name="OVERHEIDop.straatnaam">Beneluxweg</meta:user-defined>
    <meta:user-defined meta:name="OVERHEIDop.woonplaats">Zuidbroek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882</meta:user-defined>
    <meta:user-defined meta:name="OVERHEIDop.GmbID/DC.identifier">gmb-2020-14882</meta:user-defined>
    <meta:user-defined meta:name="OVERHEIDop.versieInformatie"/>
  </office:meta>
</office:document-meta>
</file>