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Stokhors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Stokhorstweg 2</text:p>
            <text:p text:style-name="common-al">Omschrijving: Verplaatsen van het hekwerk </text:p>
            <text:p text:style-name="common-al">Dossiernummer: 20200173</text:p>
            <text:p text:style-name="common-al">Datum verzending: 5 juni 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81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1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1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73</meta:user-defined>
    <meta:user-defined meta:name="DCTERMS.abstract">Verplaatsen van het hekwerk </meta:user-defined>
    <dc:language>nl</dc:language>
    <meta:user-defined meta:name="OVERHEID.EPSG28992/DC.spatial">216519.02 442256.29</meta:user-defined>
    <meta:user-defined meta:name="DC.title">Verlengen beslistermijn: Doetinchem, Stokhorstweg 2</meta:user-defined>
    <meta:user-defined meta:name="OVERHEID.PostcodeHuisnummer/OVERHEIDop.postcodeHuisnummer">7006GA 2</meta:user-defined>
    <meta:user-defined meta:name="OVERHEIDop.straatnaam">Stokhorstweg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15</meta:user-defined>
    <meta:user-defined meta:name="OVERHEIDop.GmbID/DC.identifier">gmb-2020-148815</meta:user-defined>
    <meta:user-defined meta:name="OVERHEIDop.versieInformatie"/>
  </office:meta>
</office:document-meta>
</file>