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Edo Bergsm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Edo Bergsmastraat 9</text:p>
            <text:p text:style-name="common-al">Omschrijving: Kappen van 2 eiken</text:p>
            <text:p text:style-name="common-al">Dossiernummer: 20200187</text:p>
            <text:p text:style-name="common-al">Datum verzending: 27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1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7</meta:user-defined>
    <meta:user-defined meta:name="DCTERMS.abstract">Kappen van 2 eiken</meta:user-defined>
    <dc:language>nl</dc:language>
    <meta:user-defined meta:name="OVERHEID.EPSG28992/DC.spatial">216747.05 443272.99</meta:user-defined>
    <meta:user-defined meta:name="DC.title">Besluit buiten behandeling: Doetinchem, Edo Bergsmastraat 9</meta:user-defined>
    <meta:user-defined meta:name="OVERHEID.PostcodeHuisnummer/OVERHEIDop.postcodeHuisnummer">7009BK 9</meta:user-defined>
    <meta:user-defined meta:name="OVERHEIDop.straatnaam">Edo Bergsma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13</meta:user-defined>
    <meta:user-defined meta:name="OVERHEIDop.GmbID/DC.identifier">gmb-2020-148813</meta:user-defined>
    <meta:user-defined meta:name="OVERHEIDop.versieInformatie"/>
  </office:meta>
</office:document-meta>
</file>