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Doetinchem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Doetinchemseweg 14</text:p>
            <text:p text:style-name="common-al">Omschrijving: Uitbreiden en renoveren van de woning</text:p>
            <text:p text:style-name="common-al">Dossiernummer: 20200169</text:p>
            <text:p text:style-name="common-al">Datum verzending: 29-05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8810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1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1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69</meta:user-defined>
    <meta:user-defined meta:name="DCTERMS.abstract">Uitbreiden en renoveren van de woning</meta:user-defined>
    <dc:language>nl</dc:language>
    <meta:user-defined meta:name="OVERHEID.EPSG28992/DC.spatial">216729.25 440872.11</meta:user-defined>
    <meta:user-defined meta:name="DC.title">Verleende omgevingsvergunning: Doetinchem, Doetinchemseweg 14</meta:user-defined>
    <meta:user-defined meta:name="OVERHEID.PostcodeHuisnummer/OVERHEIDop.postcodeHuisnummer">7007CC 14</meta:user-defined>
    <meta:user-defined meta:name="OVERHEIDop.straatnaam">Doetinchemseweg</meta:user-defined>
    <meta:user-defined meta:name="OVERHEIDop.woonplaats">Doetinche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810</meta:user-defined>
    <meta:user-defined meta:name="OVERHEIDop.GmbID/DC.identifier">gmb-2020-148810</meta:user-defined>
    <meta:user-defined meta:name="OVERHEIDop.versieInformatie"/>
  </office:meta>
</office:document-meta>
</file>