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Linde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Lindenlaan 14</text:p>
            <text:p text:style-name="common-al">Omschrijving: Aanpassen van het dak</text:p>
            <text:p text:style-name="common-al">Dossiernummer: 20200166</text:p>
            <text:p text:style-name="common-al">Datum verzending: 27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0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66</meta:user-defined>
    <meta:user-defined meta:name="DCTERMS.abstract">Aanpassen van het dak</meta:user-defined>
    <dc:language>nl</dc:language>
    <meta:user-defined meta:name="OVERHEID.EPSG28992/DC.spatial">211086.8 441803.94</meta:user-defined>
    <meta:user-defined meta:name="DC.title">Verleende omgevingsvergunning: Wehl, Lindenlaan 14</meta:user-defined>
    <meta:user-defined meta:name="OVERHEID.PostcodeHuisnummer/OVERHEIDop.postcodeHuisnummer">7031WC 14</meta:user-defined>
    <meta:user-defined meta:name="OVERHEIDop.straatnaam">Lindenlaan</meta:user-defined>
    <meta:user-defined meta:name="OVERHEIDop.woonplaats">Weh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09</meta:user-defined>
    <meta:user-defined meta:name="OVERHEIDop.GmbID/DC.identifier">gmb-2020-148809</meta:user-defined>
    <meta:user-defined meta:name="OVERHEIDop.versieInformatie"/>
  </office:meta>
</office:document-meta>
</file>