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Canadaparklaa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Canadaparklaan 7</text:p>
            <text:p text:style-name="common-al">Omschrijving: Renoveren van het dak van de garage</text:p>
            <text:p text:style-name="common-al">Dossiernummer: 20200305</text:p>
            <text:p text:style-name="common-al">Datum indiening: 07-06-2020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8807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807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/OVERHEID.category">Ruimte en infrastructuur | Organisatie en beleid</meta:user-defined>
    <meta:user-defined meta:name="OVERHEIDop.referentienummer">20200305</meta:user-defined>
    <meta:user-defined meta:name="DCTERMS.abstract">Renoveren van het dak van de garage</meta:user-defined>
    <dc:language>nl</dc:language>
    <meta:user-defined meta:name="OVERHEID.EPSG28992/DC.spatial">216378.44 441477.6</meta:user-defined>
    <meta:user-defined meta:name="DC.title">Aanvraag omgevingsvergunning: Doetinchem, Canadaparklaan 7</meta:user-defined>
    <meta:user-defined meta:name="OVERHEID.PostcodeHuisnummer/OVERHEIDop.postcodeHuisnummer">7007BG 7</meta:user-defined>
    <meta:user-defined meta:name="OVERHEIDop.straatnaam">Canadaparklaan</meta:user-defined>
    <meta:user-defined meta:name="OVERHEIDop.woonplaats">Doetinchem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807</meta:user-defined>
    <meta:user-defined meta:name="OVERHEIDop.GmbID/DC.identifier">gmb-2020-148807</meta:user-defined>
    <meta:user-defined meta:name="OVERHEIDop.versieInformatie"/>
  </office:meta>
</office:document-meta>
</file>