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straat 159</text:p>
            <text:p text:style-name="common-al">Omschrijving: Vervangen van de gevel</text:p>
            <text:p text:style-name="common-al">Dossiernummer: 20200304</text:p>
            <text:p text:style-name="common-al">Datum indiening: 06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0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04</meta:user-defined>
    <meta:user-defined meta:name="DCTERMS.abstract">Vervangen van de gevel</meta:user-defined>
    <dc:language>nl</dc:language>
    <meta:user-defined meta:name="OVERHEID.EPSG28992/DC.spatial">216891.17 442597.65</meta:user-defined>
    <meta:user-defined meta:name="DC.title">Aanvraag omgevingsvergunning: Doetinchem, Hofstraat 159</meta:user-defined>
    <meta:user-defined meta:name="OVERHEID.PostcodeHuisnummer/OVERHEIDop.postcodeHuisnummer">7001JD 159</meta:user-defined>
    <meta:user-defined meta:name="OVERHEIDop.straatnaam">Hofstraat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05</meta:user-defined>
    <meta:user-defined meta:name="OVERHEIDop.GmbID/DC.identifier">gmb-2020-148805</meta:user-defined>
    <meta:user-defined meta:name="OVERHEIDop.versieInformatie"/>
  </office:meta>
</office:document-meta>
</file>