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ichterseweg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ichterseweg 145</text:p>
            <text:p text:style-name="common-al">Omschrijving: Plaatsen van units t.b.v. tijdelijke huisvesting</text:p>
            <text:p text:style-name="common-al">Dossiernummer: 20200299</text:p>
            <text:p text:style-name="common-al">Datum indiening: 04-06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8804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0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0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299</meta:user-defined>
    <meta:user-defined meta:name="DCTERMS.abstract">Plaatsen van units t.b.v. tijdelijke huisvesting</meta:user-defined>
    <dc:language>nl</dc:language>
    <meta:user-defined meta:name="OVERHEID.EPSG28992/DC.spatial">216301.8 441638.12</meta:user-defined>
    <meta:user-defined meta:name="DC.title">Aanvraag omgevingsvergunning: Doetinchem, Dichterseweg 145</meta:user-defined>
    <meta:user-defined meta:name="OVERHEID.PostcodeHuisnummer/OVERHEIDop.postcodeHuisnummer">7006AD 145</meta:user-defined>
    <meta:user-defined meta:name="OVERHEIDop.straatnaam">Dichterseweg</meta:user-defined>
    <meta:user-defined meta:name="OVERHEIDop.woonplaats">Doetinchem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804</meta:user-defined>
    <meta:user-defined meta:name="OVERHEIDop.GmbID/DC.identifier">gmb-2020-148804</meta:user-defined>
    <meta:user-defined meta:name="OVERHEIDop.versieInformatie"/>
  </office:meta>
</office:document-meta>
</file>