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30</text:p>
            <text:p text:style-name="common-al">Omschrijving: Aanleggen van een terras</text:p>
            <text:p text:style-name="common-al">Dossiernummer: 20200291</text:p>
            <text:p text:style-name="common-al">Datum indiening: 02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79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91</meta:user-defined>
    <meta:user-defined meta:name="DCTERMS.abstract">Aanleggen van een terras</meta:user-defined>
    <dc:language>nl</dc:language>
    <meta:user-defined meta:name="OVERHEID.EPSG28992/DC.spatial">216873.566 442425.14</meta:user-defined>
    <meta:user-defined meta:name="DC.title">Aanvraag omgevingsvergunning: Doetinchem, Grutstraat 30</meta:user-defined>
    <meta:user-defined meta:name="OVERHEID.PostcodeHuisnummer/OVERHEIDop.postcodeHuisnummer">7001BX 30</meta:user-defined>
    <meta:user-defined meta:name="OVERHEIDop.straatnaam">Grut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99</meta:user-defined>
    <meta:user-defined meta:name="OVERHEIDop.GmbID/DC.identifier">gmb-2020-148799</meta:user-defined>
    <meta:user-defined meta:name="OVERHEIDop.versieInformatie"/>
  </office:meta>
</office:document-meta>
</file>