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ootsemastraat 1</text:p>
            <text:p text:style-name="common-al">Omschrijving: Gebruiken van een deel van het pand als kantoor, atelier en lunchroom</text:p>
            <text:p text:style-name="common-al">Dossiernummer: 20200284</text:p>
            <text:p text:style-name="common-al">Datum indiening: 28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79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84</meta:user-defined>
    <meta:user-defined meta:name="DCTERMS.abstract">Gebruiken van een deel van het pand als kantoor, atelier en lunchroom</meta:user-defined>
    <dc:language>nl</dc:language>
    <meta:user-defined meta:name="OVERHEID.EPSG28992/DC.spatial">216921.44 444371.92</meta:user-defined>
    <meta:user-defined meta:name="DC.title">Aanvraag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95</meta:user-defined>
    <meta:user-defined meta:name="OVERHEIDop.GmbID/DC.identifier">gmb-2020-148795</meta:user-defined>
    <meta:user-defined meta:name="OVERHEIDop.versieInformatie"/>
  </office:meta>
</office:document-meta>
</file>