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12 PV-panelen op de balkons aan de achtergevel, Sectie ) perceelnummer 4134 (Italiëlaan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3055 </text:span>
          </text:p>
            <text:p text:style-name="common-al">
            <text:span text:style-name="nadrukvet">Adres : Sectie O perceelnummer 4134 (Italiëlaan) Heerlen </text:span>
          </text:p>
            <text:p text:style-name="common-al">
            <text:span text:style-name="nadrukvet">Activiteit : het plaatsen van 12 PV-panelen op de balkons aan de achtergevel</text:span>
          </text:p>
            <text:p text:style-name="common-al">
            <text:span text:style-name="nadrukvet">Datum besluit : 9 juni 2020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79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9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9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865.34 326497.84</meta:user-defined>
    <meta:user-defined meta:name="DC.title">Gemeente Heerlen - kennisgeving verlenging beslistermijn: het plaatsen van 12 PV-panelen op de balkons aan de achtergevel, Sectie ) perceelnummer 4134 (Italiëlaan) te Heerlen</meta:user-defined>
    <meta:user-defined meta:name="OVERHEID.PostcodeHuisnummer/OVERHEIDop.postcodeHuisnummer">6414TS 112</meta:user-defined>
    <meta:user-defined meta:name="OVERHEIDop.straatnaam">Itali??laan</meta:user-defined>
    <meta:user-defined meta:name="OVERHEIDop.woonplaats">Heerl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91</meta:user-defined>
    <meta:user-defined meta:name="OVERHEIDop.GmbID/DC.identifier">gmb-2020-148791</meta:user-defined>
    <meta:user-defined meta:name="OVERHEIDop.versieInformatie"/>
  </office:meta>
</office:document-meta>
</file>