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Puttershoek</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restaurant Zoet aan het Zomerplein 15 te <text:span text:style-name="nadrukvet">Puttershoek. </text:span>verzonden 2 juni 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79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9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9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098.596 424126.529</meta:user-defined>
    <meta:user-defined meta:name="DC.title">Drank en horecawetvergunning Puttershoek</meta:user-defined>
    <meta:user-defined meta:name="OVERHEID.PostcodeHuisnummer/OVERHEIDop.postcodeHuisnummer">3297SB 36</meta:user-defined>
    <meta:user-defined meta:name="OVERHEIDop.straatnaam">Winterplein</meta:user-defined>
    <meta:user-defined meta:name="OVERHEIDop.woonplaats">Puttershoek</meta:user-defined>
    <meta:user-defined meta:name="DCTERMS.W3CDTF/DCTERMS.available">2020-06-12</meta:user-defined>
    <meta:user-defined meta:name="DCTERMS.W3CDTF/OVERHEIDop.jaargang">2020</meta:user-defined>
    <meta:user-defined meta:name="OVERHEIDop.publicationIssue">148790</meta:user-defined>
    <meta:user-defined meta:name="OVERHEIDop.GmbID/DC.identifier">gmb-2020-148790</meta:user-defined>
    <meta:user-defined meta:name="OVERHEIDop.versieInformatie"/>
  </office:meta>
</office:document-meta>
</file>