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Ossendam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2343893 voor een omgevingsvergunning voor het <text:span text:style-name="nadrukvet">kappen van twee berken in de achtertuin </text:span>op locatie Korte Ossendam 43 in Soest. De vergunning is toegekend en is verzonden op <text:span text:style-name="nadrukvet">10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78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3.68 463962.42</meta:user-defined>
    <meta:user-defined meta:name="DC.title">Kennisgeving besluit op aanvraag omgevingsvergunning Korte Ossendam 43 in Soest</meta:user-defined>
    <meta:user-defined meta:name="OVERHEID.PostcodeHuisnummer/OVERHEIDop.postcodeHuisnummer">3768CS 43</meta:user-defined>
    <meta:user-defined meta:name="OVERHEIDop.straatnaam">Korte Ossendam</meta:user-defined>
    <meta:user-defined meta:name="OVERHEIDop.woonplaats">Soest</meta:user-defined>
    <meta:user-defined meta:name="DCTERMS.W3CDTF/DCTERMS.available">2020-06-12</meta:user-defined>
    <meta:user-defined meta:name="DCTERMS.W3CDTF/OVERHEIDop.jaargang">2020</meta:user-defined>
    <meta:user-defined meta:name="OVERHEIDop.publicationIssue">148788</meta:user-defined>
    <meta:user-defined meta:name="OVERHEIDop.GmbID/DC.identifier">gmb-2020-148788</meta:user-defined>
    <meta:user-defined meta:name="OVERHEIDop.versieInformatie"/>
  </office:meta>
</office:document-meta>
</file>