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7, 6049 BM Herten: brand 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51518-2020</text:p>
            <text:p text:style-name="common-al"/>
            <text:p text:style-name="common-al">Van 17 juni 2020 tot 29 juli 2020 kan iedereen de aanvraag, de ontwerp-omgevingsvergunning en de stukken die erbij horen inkijken in het Stadskantoor, Kazerneplein 7 in Roermond.</text:p>
            <text:p text:style-name="common-al">Iedereen kan binnen deze periode reageren op de ontwerp-omgevingsvergunning. Uw reactie stuurt u naar het college van burgemeester en wethouders van Roermond, Postbus 900, 6040 AX Roermond. Wilt u liever in een gesprek reageren? Maak dan een afspraak met de afdeling Bouwtoezicht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78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11.946 354790.946</meta:user-defined>
    <meta:user-defined meta:name="DC.title">Schoolstraat 7 - Ontwerp-omgevingsvergunning</meta:user-defined>
    <meta:user-defined meta:name="OVERHEID.PostcodeHuisnummer/OVERHEIDop.postcodeHuisnummer">6049BM 7</meta:user-defined>
    <meta:user-defined meta:name="OVERHEIDop.straatnaam">Schoolstraat</meta:user-defined>
    <meta:user-defined meta:name="OVERHEIDop.woonplaats">Her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784</meta:user-defined>
    <meta:user-defined meta:name="OVERHEIDop.GmbID/DC.identifier">gmb-2020-148784</meta:user-defined>
    <meta:user-defined meta:name="OVERHEIDop.versieInformatie"/>
  </office:meta>
</office:document-meta>
</file>