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twee speelautomaten bij “Bij Babette” aan de Pieter Repelaerstraat 59 te <text:span text:style-name="nadrukvet">Puttershoek</text:span>. verzonden 3 juni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77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536 424473</meta:user-defined>
    <meta:user-defined meta:name="DC.title">Wet op de Kansspelen Puttershoek</meta:user-defined>
    <meta:user-defined meta:name="OVERHEID.PostcodeHuisnummer/OVERHEIDop.postcodeHuisnummer">3297BL 59</meta:user-defined>
    <meta:user-defined meta:name="OVERHEIDop.straatnaam">Pieter Repelaerstraat</meta:user-defined>
    <meta:user-defined meta:name="OVERHEIDop.woonplaats">Puttershoek</meta:user-defined>
    <meta:user-defined meta:name="DCTERMS.W3CDTF/DCTERMS.available">2020-06-12</meta:user-defined>
    <meta:user-defined meta:name="DCTERMS.W3CDTF/OVERHEIDop.jaargang">2020</meta:user-defined>
    <meta:user-defined meta:name="OVERHEIDop.publicationIssue">148775</meta:user-defined>
    <meta:user-defined meta:name="OVERHEIDop.GmbID/DC.identifier">gmb-2020-148775</meta:user-defined>
    <meta:user-defined meta:name="OVERHEIDop.versieInformatie"/>
  </office:meta>
</office:document-meta>
</file>