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hotel, Sectie H perceelnummer 3160 (Auberge de Rousch)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Dossiernummer : 13209 </text:p>
            <text:p text:style-name="common-al">Adres : Sectie H perceelnr. 3160 (Auberge de Rousch) Heerlen </text:p>
            <text:p text:style-name="common-al">Activiteit : het brandveilig gebruiken van een hotel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7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372.29 320275.86</meta:user-defined>
    <meta:user-defined meta:name="DC.title">Gemeente Heerlen - aanvraag uitgebreide procedure ontwerpbesluit: het brandveilig gebruiken van een hotel, Sectie H perceelnummer 3160 (Auberge de Rousch) te Heerlen</meta:user-defined>
    <meta:user-defined meta:name="OVERHEID.PostcodeHuisnummer/OVERHEIDop.postcodeHuisnummer">6419PB 1</meta:user-defined>
    <meta:user-defined meta:name="OVERHEIDop.straatnaam">Henri Dunantstraat</meta:user-defined>
    <meta:user-defined meta:name="OVERHEIDop.woonplaats">Heerlen</meta:user-defined>
    <meta:user-defined meta:name="DCTERMS.W3CDTF/DCTERMS.available">2020-06-12</meta:user-defined>
    <meta:user-defined meta:name="DCTERMS.W3CDTF/OVERHEIDop.jaargang">2020</meta:user-defined>
    <meta:user-defined meta:name="OVERHEIDop.publicationIssue">148773</meta:user-defined>
    <meta:user-defined meta:name="OVERHEIDop.GmbID/DC.identifier">gmb-2020-148773</meta:user-defined>
    <meta:user-defined meta:name="OVERHEIDop.versieInformatie"/>
  </office:meta>
</office:document-meta>
</file>