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fkestreek 2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iefkestreek 21, 9649JX, plaatsen dakkapel (sleepdak), 14-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7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759 572668</meta:user-defined>
    <meta:user-defined meta:name="DC.title">Biefkestreek 21 Muntendam aanvraag omgevingsvergunning</meta:user-defined>
    <meta:user-defined meta:name="OVERHEID.PostcodeHuisnummer/OVERHEIDop.postcodeHuisnummer">9649JX 21</meta:user-defined>
    <meta:user-defined meta:name="OVERHEIDop.straatnaam">Biefkestreek</meta:user-defined>
    <meta:user-defined meta:name="OVERHEIDop.woonplaats">Munte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77</meta:user-defined>
    <meta:user-defined meta:name="OVERHEIDop.GmbID/DC.identifier">gmb-2020-14877</meta:user-defined>
    <meta:user-defined meta:name="OVERHEIDop.versieInformatie"/>
  </office:meta>
</office:document-meta>
</file>