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arinkdijk 6 in Hengelo (Gld), het splitsen van een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6 mei 2020 is een aanvraag ingediend voor een omgevingsvergunning. De aanvraag is geregistreerd onder nummer 2020-1036. De aanvraag gaat over het splitsen van een kavel aan de Sarinkdijk 6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875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5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5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3173.975 452741.461</meta:user-defined>
    <meta:user-defined meta:name="DC.title">omgevingsvergunning: Sarinkdijk 6 in Hengelo (Gld), het splitsen van een kavel</meta:user-defined>
    <meta:user-defined meta:name="OVERHEID.PostcodeHuisnummer/OVERHEIDop.postcodeHuisnummer">7255MS 6</meta:user-defined>
    <meta:user-defined meta:name="OVERHEIDop.straatnaam">Sarinkdijk</meta:user-defined>
    <meta:user-defined meta:name="OVERHEIDop.woonplaats">Hengelo (Gld)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51</meta:user-defined>
    <meta:user-defined meta:name="OVERHEIDop.GmbID/DC.identifier">gmb-2020-148751</meta:user-defined>
    <meta:user-defined meta:name="OVERHEIDop.versieInformatie"/>
  </office:meta>
</office:document-meta>
</file>