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gemeentelijk noodfonds COVID-19"</text:p>
      <text:section text:name="regeling_id1-3-2" text:style-name="regeling">
        <text:section text:name="aanhef_id1-3-2-1" text:style-name="aanhef">
          <text:section text:name="preambule_id1-3-2-1-1" text:style-name="preambule">
            <text:p text:style-name="al">
            <text:span text:style-name="nadrukondlijn">Artikel 1. Begripsbepalingen</text:span>
          </text:p>
            <text:p text:style-name="al">De regeling verstaat onder:</text:p>
            <text:list text:style-name="id1-3-2-1-1-3">
              <text:list-item text:style-override="id1-3-2-1-1-3-1">
                <text:number>1.</text:number>
                <text:p text:style-name="al">college: het college van burgemeester en wethouders van de gemeente Baarle-Nassau.</text:p>
              </text:list-item>
              <text:list-item text:style-override="id1-3-2-1-1-3-2">
                <text:number>2.</text:number>
                <text:p text:style-name="al">aanvrager: een inwoner van, ondernemer, stichting of vereniging gevestigd in de gemeente Baarle-Nassau.</text:p>
              </text:list-item>
              <text:list-item text:style-override="id1-3-2-1-1-3-3">
                <text:number>3.</text:number>
                <text:p text:style-name="al">noodfonds: het gemeentelijk noodfonds COVID-19.</text:p>
              </text:list-item>
              <text:list-item text:style-override="id1-3-2-1-1-3-4">
                <text:number>4.</text:number>
                <text:p text:style-name="al">coronacrisis: het geheel aan negatieve effecten van het COVID-19-virus en de maatregelen om de verspreiding daarvan tegen te gaan.</text:p>
                <text:p text:style-name="al"/>
              </text:list-item>
            </text:list>
            <text:p text:style-name="al">
            <text:span text:style-name="nadrukondlijn">Artikel 2. Het noodfonds</text:span>
          </text:p>
            <text:list text:style-name="id1-3-2-1-1-5">
              <text:list-item text:style-override="id1-3-2-1-1-5-1">
                <text:number>1.</text:number>
                <text:p text:style-name="al">Het noodfonds is bedoeld om snel een financiële tegemoetkoming te kunnen verstrekken in acute en schrijnende noodsituaties die het gevolg zijn van de coronacrisis.</text:p>
              </text:list-item>
              <text:list-item text:style-override="id1-3-2-1-1-5-2">
                <text:number>2.</text:number>
                <text:p text:style-name="al">Het noodfonds wordt beheerd door het college.</text:p>
              </text:list-item>
              <text:list-item text:style-override="id1-3-2-1-1-5-3">
                <text:number>3.</text:number>
                <text:p text:style-name="al">De maximale bijdrage per aanvrager bedraagt € 4.000, - netto</text:p>
              </text:list-item>
              <text:list-item text:style-override="id1-3-2-1-1-5-4">
                <text:number>4.</text:number>
                <text:p text:style-name="al">Het noodfonds heeft een bovengrens van € 100.000, -</text:p>
                <text:p text:style-name="al"/>
              </text:list-item>
            </text:list>
            <text:p text:style-name="al">
            <text:span text:style-name="nadrukondlijn">Artikel 3. De aanvraag</text:span>
          </text:p>
            <text:list text:style-name="id1-3-2-1-1-7">
              <text:list-item text:style-override="id1-3-2-1-1-7-1">
                <text:number>1.</text:number>
                <text:p text:style-name="al">Een aanvraag om een voorziening uit het noodfonds dient schriftelijk te worden aangevraagd bij het college. Het college beslist ook over deze aanvraag.</text:p>
              </text:list-item>
              <text:list-item text:style-override="id1-3-2-1-1-7-2">
                <text:number>2.</text:number>
                <text:p text:style-name="al">Bij beoordeling van een aanvraag wordt rekening gehouden met de ernst en de duur van de noodsituatie, de mogelijke gevolgen als het probleem niet wordt opgelost en de aanwezige alternatieven om het probleem op te lossen.</text:p>
              </text:list-item>
              <text:list-item text:style-override="id1-3-2-1-1-7-3">
                <text:number>3.</text:number>
                <text:p text:style-name="al">Het college neemt binnen 2 weken na het indienen van de aanvraag een besluit.</text:p>
              </text:list-item>
              <text:list-item text:style-override="id1-3-2-1-1-7-4">
                <text:number>4.</text:number>
                <text:p text:style-name="al">De aanvrager ontvangt binnen vier weken na indiening van het verzoek een schriftelijke beslissing.</text:p>
              </text:list-item>
              <text:list-item text:style-override="id1-3-2-1-1-7-5">
                <text:number>5.</text:number>
                <text:p text:style-name="al">Als door toedoen van de aanvrager de termijnen genoemd in het derde en vierde lid niet gehaald kunnen worden kan de extra tijd die dit voor de afhandeling van de aanvraag met zich meebrengt niet worden tegengeworpen aan het college.</text:p>
                <text:p text:style-name="al"/>
              </text:list-item>
            </text:list>
            <text:p text:style-name="al">
            <text:span text:style-name="nadrukondlijn">Artikel 4. Voorwaarden en criteria</text:span>
          </text:p>
            <text:list text:style-name="id1-3-2-1-1-9">
              <text:list-item text:style-override="id1-3-2-1-1-9-1">
                <text:number>1.</text:number>
                <text:p text:style-name="al">Beroepen op het noodfonds zijn slechts mogelijk voor incidentele noden die het gevolg zijn van bijzondere omstandigheden waarin de aanvrager is komen te verkeren vanwege de coronacrisis.</text:p>
              </text:list-item>
              <text:list-item text:style-override="id1-3-2-1-1-9-2">
                <text:number>2.</text:number>
                <text:p text:style-name="al">De hoogte van de bijdrage wordt afgestemd op de omstandigheden van het individuele geval.</text:p>
              </text:list-item>
              <text:list-item text:style-override="id1-3-2-1-1-9-3">
                <text:number>3.</text:number>
                <text:p text:style-name="al">De bijdrage wordt in beginsel om niet verstrekt. Het college kan gemotiveerd besluiten om de bijdrage in de vorm van een renteloze lening te verstrekken.</text:p>
              </text:list-item>
              <text:list-item text:style-override="id1-3-2-1-1-9-4">
                <text:number>4.</text:number>
                <text:p text:style-name="al">Het college betrekt alle omstandigheden bij de beoordeling van de aanvraag.</text:p>
                <text:p text:style-name="al"/>
              </text:list-item>
            </text:list>
            <text:p text:style-name="al">
            <text:span text:style-name="nadrukondlijn">Artikel 5. Uitsluitingsgronden</text:span>
          </text:p>
            <text:p text:style-name="al">Er kan geen aanspraak op het noodfonds worden gemaakt: </text:p>
            <text:list text:style-name="id1-3-2-1-1-12">
              <text:list-item text:style-override="id1-3-2-1-1-12-1">
                <text:number>1.</text:number>
                <text:p text:style-name="al">door een aanvrager die geen inwoner is van, of die geen ondernemer, stichting of vereniging is die is gevestigd in de gemeente Baarle-Nassau;</text:p>
              </text:list-item>
              <text:list-item text:style-override="id1-3-2-1-1-12-2">
                <text:number>2.</text:number>
                <text:p text:style-name="al">door een aanvrager die een aanvraag voor een financiële tegemoetkoming gericht op compensatie van de gevolgen van de coronacrisis heeft ingediend bij een andere gemeente die heeft geleid of zal leiden tot aanspraak op een tegemoetkoming;</text:p>
              </text:list-item>
              <text:list-item text:style-override="id1-3-2-1-1-12-3">
                <text:number>3.</text:number>
                <text:p text:style-name="al">ten behoeve van een structurele aanvulling van een laag inkomen of het voldoen van schulden die niet hun oorzaak vinden in de coronacrisis;</text:p>
              </text:list-item>
              <text:list-item text:style-override="id1-3-2-1-1-12-4">
                <text:number>4.</text:number>
                <text:p text:style-name="al">indien de financiële noodsituatie het directe gevolg is van aantoonbaar verwijtbare gedragingen van de aanvrager.</text:p>
                <text:p text:style-name="al"/>
              </text:list-item>
            </text:list>
            <text:p text:style-name="al">
            <text:span text:style-name="nadrukondlijn">Artikel 6. Hardheidsclausule</text:span>
          </text:p>
            <text:p text:style-name="al">Het college kan gemotiveerd van deze regeling afwijken in gevallen waarbij de strikte toepassing van deze regeling leidt tot onevenredige gevolgen voor de aanvrager die niet in verhouding staan tot het doel van deze regeling.</text:p>
            <text:p text:style-name="al"/>
            <text:p text:style-name="al">
            <text:span text:style-name="nadrukondlijn">Artikel 7. Inwerkingtreding</text:span>
          </text:p>
            <text:p text:style-name="al">Deze regeling treedt in werking op de dag van de bekendmaking er van.</text:p>
            <text:p text:style-name="al"/>
            <text:p text:style-name="al">Vastgesteld in de collegevergadering van 2 juni 2020</text:p>
            <text:p text:style-name="al"/>
            <text:p text:style-name="al">Secretaris Tromp Burgemeester De Hoon-Veelenturf</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4874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Economie | Organisatie en beleid</meta:user-defined>
    <meta:user-defined meta:name="DC.source">Onbekend</meta:user-defined>
    <meta:user-defined meta:name="DCTERMS.alternative">Gemeentelijk noodfonds COVID-19</meta:user-defined>
    <dc:language>nl</dc:language>
    <meta:user-defined meta:name="OVERHEID.Gemeente/DC.spatial">Baarle-Nassau</meta:user-defined>
    <meta:user-defined meta:name="DC.title">REGELING "gemeentelijk noodfonds COVID-19"</meta:user-defined>
    <meta:user-defined meta:name="DCTERMS.W3CDTF/DCTERMS.available">2020-06-12</meta:user-defined>
    <meta:user-defined meta:name="DCTERMS.W3CDTF/OVERHEIDop.jaargang">2020</meta:user-defined>
    <meta:user-defined meta:name="OVERHEIDop.publicationIssue">148747</meta:user-defined>
    <meta:user-defined meta:name="OVERHEIDop.betreftRegeling">CVDR641259_1</meta:user-defined>
    <meta:user-defined meta:name="xs:date/OVERHEIDop.startdatum">2020-06-12</meta:user-defined>
    <meta:user-defined meta:name="OVERHEIDop.GmbID/DC.identifier">gmb-2020-148747</meta:user-defined>
    <meta:user-defined meta:name="OVERHEIDop.versieInformatie"/>
  </office:meta>
</office:document-meta>
</file>