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verzamelgebouw - 8 units - Peutekamp 10-01, 10-02, 10-03, 10-04, 10-05, 10-06, 10-07, 10-08, 6621BZ, in Dreumel (29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21.756 429501.716</meta:user-defined>
    <meta:user-defined meta:name="DC.title">Gemeente West Maas en Waal - Een omgevingsvergunning is verleend voor het bouwen van een bedrijfsverzamelgebouw - 8 units - Peutekamp 10-01, 10-02, 10-03, 10-04, 10-05, 10-06, 10-07, 10-08, 6621BZ, in Dreumel (29-5-2020)</meta:user-defined>
    <meta:user-defined meta:name="OVERHEID.PostcodeHuisnummer/OVERHEIDop.postcodeHuisnummer">6621BZ 8</meta:user-defined>
    <meta:user-defined meta:name="OVERHEIDop.straatnaam">Peutekamp</meta:user-defined>
    <meta:user-defined meta:name="OVERHEIDop.woonplaats">Dreu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743</meta:user-defined>
    <meta:user-defined meta:name="OVERHEIDop.GmbID/DC.identifier">gmb-2020-148743</meta:user-defined>
    <meta:user-defined meta:name="OVERHEIDop.versieInformatie"/>
  </office:meta>
</office:document-meta>
</file>