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Gemeente Sittard - Geleen - Basisdienstverlening en kwaliteitseisen makelaarsfunctie muziekonderwijs </text:p>
      <text:section text:name="zakelijke-mededeling_id1-3-2" text:style-name="zakelijke-mededeling">
        <text:section text:name="zakelijke-mededeling-tekst_id1-3-2-1" text:style-name="zakelijke-mededeling-tekst">
          <text:section text:name="tekst_id1-3-2-1-1" text:style-name="tekst">
            <text:p text:style-name="common-al">Conform artikel 5, lid 2, sub a, van de Subsidieregeling professionele instellingen 2020 (gemeenteblad nr. 121728; 13 mei 2020)</text:p>
            <text:p text:style-name="common-al">
            <text:span text:style-name="nadrukvet">De gemeente Sittard-Geleen roept een ieder op zijn interesse kenbaar te maken in het vervullen van de makelaarsfunctie muziekonderwijs per 1 september 2020. </text:span>
          </text:p>
            <text:p text:style-name="common-al">
            <text:span text:style-name="nadrukondlijn">Doel makelaarsfunctie muziekonderwijs</text:span> </text:p>
            <text:p text:style-name="common-al">(cf. artikel 3, lid 4, sub d, van de Subsidieregeling professionele instellingen 2020)</text:p>
            <text:p text:style-name="common-al">De gemeente wenst dat de volgende drie doelgroepen muziekonderwijs kunnen volgen:</text:p>
            <text:list text:style-name="id1-3-2-1-1-6">
              <text:list-item text:style-override="id1-3-2-1-1-6-1">
                <text:number>1.</text:number>
                <text:p text:style-name="al">Particulieren.</text:p>
              </text:list-item>
              <text:list-item text:style-override="id1-3-2-1-1-6-2">
                <text:number>2.</text:number>
                <text:p text:style-name="al">Muziekverenigingen.</text:p>
              </text:list-item>
              <text:list-item text:style-override="id1-3-2-1-1-6-3">
                <text:number>3.</text:number>
                <text:p text:style-name="al">Scholen.</text:p>
              </text:list-item>
            </text:list>
            <text:p text:style-name="common-al">De gemeente zoekt daartoe een “makelaar” die deze doelgroepen in contact kan brengen met muziekdocenten die muziekonderwijs individueel en klassikaal kunnen verzorgen. </text:p>
            <text:p text:style-name="common-al">De makelaar dient:</text:p>
            <text:list text:style-name="id1-3-2-1-1-9">
              <text:list-item text:style-override="id1-3-2-1-1-9-1">
                <text:number>a)</text:number>
                <text:p text:style-name="al">zowel de particulieren, muziekverenigingen en scholen als de muziekdocenten administratief te ontzorgen. </text:p>
              </text:list-item>
              <text:list-item text:style-override="id1-3-2-1-1-9-2">
                <text:number>b)</text:number>
                <text:p text:style-name="al">(de makelaar dient) de administratie te voeren voor de korting op het lesgeld</text:p>
              </text:list-item>
              <text:list-item text:style-override="id1-3-2-1-1-9-3">
                <text:number>c)</text:number>
                <text:p text:style-name="al">het overleg met particulieren, muziekverenigingen en scholen respectievelijk muziekdocenten over de (doorontwikkeling van de) kwaliteit van het muziekonderwijs te organiseren.</text:p>
              </text:list-item>
            </text:list>
            <text:p text:style-name="common-al">
            <text:span text:style-name="nadrukondlijn">Ontwikkelperiode</text:span>
          </text:p>
            <text:p text:style-name="common-al">Tot 1 januari 2022 gaan gemeente, makelaar en doelgroepen een ontwikkelperiode met elkaar aan. In deze periode ondersteunt de makelaar de gemeente en doelgroepen bij het ontwikkelen van het muziekonderwijs en (innovatieve) initiatieven, opdat het muziekonderwijs in de gemeente Sittard-Geleen voldoet aan de nieuwste standaarden en zoveel mogelijk aan de wensen en behoefte van de doelgroepen tegemoet komt.</text:p>
            <text:p text:style-name="common-al">De ontwikkelperiode resulteert in een rapportage die de basis is voor het structureel beschikbaar stellen van lesgeldsubsidie door de gemeente Sittard-Geleen.</text:p>
            <text:p text:style-name="common-al">
            <text:span text:style-name="nadrukondlijn">Basisdienstverlening</text:span>
          </text:p>
            <text:list text:style-name="id1-3-2-1-1-14">
              <text:list-item text:style-override="id1-3-2-1-1-14-1">
                <text:number>1.</text:number>
                <text:p text:style-name="al">De makelaar organiseert individueel en klassikaal muziekonderwijs binnen de gemeente Sittard-Geleen.</text:p>
              </text:list-item>
              <text:list-item text:style-override="id1-3-2-1-1-14-2">
                <text:number>2.</text:number>
                <text:p text:style-name="al">De makelaar werkt samen met Stg. De Domijnen in het kader van cultuureducatie in het PO en VO.</text:p>
              </text:list-item>
              <text:list-item text:style-override="id1-3-2-1-1-14-3">
                <text:number>3.</text:number>
                <text:p text:style-name="al">De makelaar bemiddelt muziekdocenten, die voldoen aan de redelijkerwijs te eisen stellen voor het geven van muziekonderwijs.</text:p>
              </text:list-item>
              <text:list-item text:style-override="id1-3-2-1-1-14-4">
                <text:number>4.</text:number>
                <text:p text:style-name="al">De makelaar zorgt ervoor dat de muziekdocenten een vergoeding krijgen die overeenkomt met de daarvoor geldende landelijke richtlijnen en/of aanbevelingen voor ZZP’ers.</text:p>
              </text:list-item>
              <text:list-item text:style-override="id1-3-2-1-1-14-5">
                <text:number>5.</text:number>
                <text:p text:style-name="al">Een (partij binnen de) doelgroep is vrij in de keuze van een muziekdocent.</text:p>
              </text:list-item>
              <text:list-item text:style-override="id1-3-2-1-1-14-6">
                <text:number>6.</text:number>
                <text:p text:style-name="al">De makelaar zorgt ervoor dat op geen enkele wijze aanspraken van muziekdocenten of andere aanbieders / partijen richting gemeente gemaakt kunnen worden.</text:p>
              </text:list-item>
              <text:list-item text:style-override="id1-3-2-1-1-14-7">
                <text:number>7.</text:number>
                <text:p text:style-name="al">De makelaar garandeert de continuïteit van het individuele en klassikale muziekonderwijs.</text:p>
              </text:list-item>
            </text:list>
            <text:p text:style-name="common-al">
            <text:span text:style-name="nadrukondlijn">Kwaliteitseisen</text:span>
          </text:p>
            <text:list text:style-name="id1-3-2-1-1-16">
              <text:list-item text:style-override="id1-3-2-1-1-16-1">
                <text:number>1.</text:number>
                <text:p text:style-name="al">De makelaar heeft op het moment dat voor het eerst subsidie wordt verleend door de gemeente Sittard-Geleen aantoonbare ervaring met de makelaarsfunctie.</text:p>
              </text:list-item>
              <text:list-item text:style-override="id1-3-2-1-1-16-2">
                <text:number>2.</text:number>
                <text:p text:style-name="al">De makelaar zorgt ervoor dat de muziekdocent die wordt bemiddeld, voldoet aan de gangbare onderwijs- en kwaliteitseisen en beschikt over een geldige Verklaring Omtrent het Gedrag (VOG). </text:p>
              </text:list-item>
              <text:list-item text:style-override="id1-3-2-1-1-16-3">
                <text:number>3.</text:number>
                <text:p text:style-name="al">De makelaar voert regelmatig overleg met de doelgroepen ‘muziekverenigingen’ en ‘scholen’ en met de gemeente om de voortgang te bewaken en om afspraken bij te stellen om zo efficiënt mogelijk afgesproken doelen te bereiken.</text:p>
              </text:list-item>
              <text:list-item text:style-override="id1-3-2-1-1-16-4">
                <text:number>4.</text:number>
                <text:p text:style-name="al">Voor de doelgroep ‘particulieren’ organiseert de makelaar representatief onderzoek en/of overleg met een representatieve groep uit de doelgroep, ten einde het muziekonderwijs te evalueren en indien nodig bij te stellen om zo efficiënt mogelijk afgesproken doelen te bereiken.</text:p>
              </text:list-item>
              <text:list-item text:style-override="id1-3-2-1-1-16-5">
                <text:number>5.</text:number>
                <text:p text:style-name="al">De makelaar staat open voor en initieert vernieuwende vormen van individueel en/of klassikaal muziekonderwijs.</text:p>
              </text:list-item>
              <text:list-item text:style-override="id1-3-2-1-1-16-6">
                <text:number>6.</text:number>
                <text:p text:style-name="al">De makelaar onderneemt initiatieven en organiseert activiteiten om de sociale cohesie tussen de doelgroepen en tussen de doelgroepen en de gemeenschappen waarin zij opereren te versterken.</text:p>
              </text:list-item>
              <text:list-item text:style-override="id1-3-2-1-1-16-7">
                <text:number>7.</text:number>
                <text:p text:style-name="al">De makelaar levert voor zover dat mogelijk is in de bedrijfsvoering maatwerk aan de doelgroepen.</text:p>
              </text:list-item>
            </text:list>
            <text:p text:style-name="common-al">
            <text:span text:style-name="nadrukondlijn">Korting op lesgeld</text:span>
          </text:p>
            <text:p text:style-name="common-al">Voor het volgen van individueel muziekonderwijs gaat de gemeente uit van een eigen bijdrage. Ten einde een grotere doelgroep te bereiken c.q. de financiële drempel voor het volgen van individueel muziekonderwijs zo laag mogelijk te houden, stelt de gemeente middelen beschikbaar om een korting op het lesgeld te realiseren. De makelaar is verantwoordelijk voor de administratie en uitvoering hiervan. </text:p>
            <text:p text:style-name="common-al">Subsidies voor andere muziekactiviteiten dan individueel muziekonderwijs, verstrekt de gemeente op basis van aparte afspraken met betrokken partijen, binnen het gemeentelijke cultuurbeleid.</text:p>
            <text:p text:style-name="last-al">
            <text:span text:style-name="nadrukondlijn">Aanvragen van subsidie</text:span>
          </text:p>
            <text:list text:style-name="id1-3-2-1-1-21">
              <text:list-item text:style-override="id1-3-2-1-1-21-1">
                <text:number>•</text:number>
                <text:p text:style-name="al">Indien u de makelaarsfunctie muziekonderwijs voor de gemeente Sittard-Geleen wenst te vervullen, dient u vóór 18 juni een aanvraag tot subsidieverlening bij ons in te dienen.</text:p>
              </text:list-item>
              <text:list-item text:style-override="id1-3-2-1-1-21-2">
                <text:number>•</text:number>
                <text:p text:style-name="al">Daarbij dient u minimaal aan te geven hoe u denkt te voldoen aan de criteria zoals vermeld in artikel 3 lid 4 van de Subsidieregeling professionele instellingen (www.overheid.nl).</text:p>
              </text:list-item>
              <text:list-item text:style-override="id1-3-2-1-1-21-3">
                <text:number>•</text:number>
                <text:p text:style-name="al">Samen met uw aanvraag dient u de gegevens te overleggen zoals vermeld in artikel 7 lid 2 van de ASV (www.overheid.nl).</text:p>
              </text:list-item>
              <text:list-item text:style-override="id1-3-2-1-1-21-4">
                <text:number>•</text:number>
                <text:p text:style-name="al">In uw aanvraag dient u er rekening mee te houden dat voor de uitvoering van de makelaarsfunctie muziekonderwijs in 2020 (1 september tot en met 31 december) een subsidie van maximaal € 35.000 beschikbaar is.</text:p>
                <text:p text:style-name="al"/>
              </text:list-item>
            </text:list>
            <text:list text:style-name="id1-3-2-1-1-22">
              <text:list-item text:style-override="id1-3-2-1-1-22-1">
                <text:number>•</text:number>
                <text:p text:style-name="al">Uw aanvraag stuurt u aan:</text:p>
                <text:p text:style-name="al">College van Burgemeester en Wethouders</text:p>
                <text:p text:style-name="al">T.a.v. A. Bergink</text:p>
                <text:p text:style-name="al">Postbus 18</text:p>
                <text:p text:style-name="al">6130 AA Sittard</text:p>
                <text:p text:style-name="al"/>
                <text:p text:style-name="al">Afschrift: <text:a xlink:href="mailto:annelieke.bergink@sittard-geleen.nl" xlink:type="simple">annelieke.bergink@sittard-geleen.nl</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73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3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3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Cultuur en recreatie | Organisatie en beleid</meta:user-defined>
    <dc:language>nl</dc:language>
    <meta:user-defined meta:name="OVERHEID.Gemeente/DC.spatial">Sittard-Geleen</meta:user-defined>
    <meta:user-defined meta:name="DC.title">Gemeente Sittard - Geleen - Basisdienstverlening en kwaliteitseisen makelaarsfunctie muziekonderwijs</meta:user-defined>
    <meta:user-defined meta:name="DCTERMS.W3CDTF/DCTERMS.available">2020-06-12</meta:user-defined>
    <meta:user-defined meta:name="DCTERMS.W3CDTF/OVERHEIDop.jaargang">2020</meta:user-defined>
    <meta:user-defined meta:name="OVERHEIDop.publicationIssue">148737</meta:user-defined>
    <meta:user-defined meta:name="OVERHEIDop.GmbID/DC.identifier">gmb-2020-148737</meta:user-defined>
    <meta:user-defined meta:name="OVERHEIDop.versieInformatie"/>
  </office:meta>
</office:document-meta>
</file>