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21 appartementen en 29 grondgebonden woningen, Duiker, perceel kadastraal bekend als Zwolle Sectie S, nummer 7318 (zaaknummer Z2020-000010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erceel is gelegen aan de Duiker en kadastraal bekend als Zwolle Sectie S, nummer 7318</text:span> – voor het realiseren van 21 appartementen en 29 grondgebonden woningen, verzonden op 8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73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3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3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73.888 505336.06</meta:user-defined>
    <meta:user-defined meta:name="DC.title">Verleende omgevingsvergunning, realiseren 21 appartementen en 29 grondgebonden woningen, Duiker, perceel kadastraal bekend als Zwolle Sectie S, nummer 7318 (zaaknummer Z2020-00001049)</meta:user-defined>
    <meta:user-defined meta:name="OVERHEID.PostcodeHuisnummer/OVERHEIDop.postcodeHuisnummer">8043MV 15</meta:user-defined>
    <meta:user-defined meta:name="OVERHEIDop.straatnaam">Oude Wetering</meta:user-defined>
    <meta:user-defined meta:name="OVERHEIDop.woonplaats">Zwolle</meta:user-defined>
    <meta:user-defined meta:name="DCTERMS.W3CDTF/DCTERMS.available">2020-06-12</meta:user-defined>
    <meta:user-defined meta:name="DCTERMS.W3CDTF/OVERHEIDop.jaargang">2020</meta:user-defined>
    <meta:user-defined meta:name="OVERHEIDop.publicationIssue">148734</meta:user-defined>
    <meta:user-defined meta:name="OVERHEIDop.GmbID/DC.identifier">gmb-2020-148734</meta:user-defined>
    <meta:user-defined meta:name="OVERHEIDop.versieInformatie"/>
  </office:meta>
</office:document-meta>
</file>