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Taurusavenue 125, 2132 LS Hoofddorp, Reclame Sukses B.V., het wijzigen van de gevelreclame naar "FedEx", datum verlengingsbesluit: 09-06-2020, zaaknummer 9499426, OLO-nummer 500893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873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73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8321.511 478170.731</meta:user-defined>
    <meta:user-defined meta:name="DC.title">Verlengde beslistermijn aanvraag omgevingsvergunning, Taurusavenue 125, 2132 LS Hoofddorp, Reclame Sukses B.V., het wijzigen van de gevelreclame naar "FedEx", datum verlengingsbesluit: 09-06-2020, zaaknummer 9499426, OLO-nummer 5008935.</meta:user-defined>
    <meta:user-defined meta:name="OVERHEID.PostcodeHuisnummer/OVERHEIDop.postcodeHuisnummer">2132LS 125</meta:user-defined>
    <meta:user-defined meta:name="OVERHEIDop.straatnaam">Taurusavenue</meta:user-defined>
    <meta:user-defined meta:name="OVERHEIDop.woonplaats">Hoofddorp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730</meta:user-defined>
    <meta:user-defined meta:name="OVERHEIDop.GmbID/DC.identifier">gmb-2020-148730</meta:user-defined>
    <meta:user-defined meta:name="OVERHEIDop.versieInformatie"/>
  </office:meta>
</office:document-meta>
</file>