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fweg 9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0 hebben wij een aanvraag van een omgevingsvergunning activiteit ‘milieu’  ontvangen voor de opslag van afvalstoffen gelegen aan de Stoofweg 9, 4681 RK te Nieuw-Vossemeer. Deze aanvraag is geregistreerd onder nummer ZK2000244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872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2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2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2444</meta:user-defined>
    <dc:language>nl</dc:language>
    <meta:user-defined meta:name="OVERHEID.EPSG28992/DC.spatial">74560 400867</meta:user-defined>
    <meta:user-defined meta:name="DC.title">Aanvraag omgevingsvergunning Stoofweg 9 te Nieuw-Vossemeer</meta:user-defined>
    <meta:user-defined meta:name="OVERHEID.PostcodeHuisnummer/OVERHEIDop.postcodeHuisnummer">4681RK 9</meta:user-defined>
    <meta:user-defined meta:name="OVERHEIDop.straatnaam">Stoofweg</meta:user-defined>
    <meta:user-defined meta:name="OVERHEIDop.woonplaats">Nieuw-Vossemeer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20</meta:user-defined>
    <meta:user-defined meta:name="OVERHEIDop.GmbID/DC.identifier">gmb-2020-148720</meta:user-defined>
    <meta:user-defined meta:name="OVERHEIDop.versieInformatie"/>
  </office:meta>
</office:document-meta>
</file>