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chniekweg 10 L te Hoogezand, Melding Activiteitenbesluit Z2019-000132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Techniekweg 10 L, 9601 MC te Hoogezand, Airco Service Sappemeer, oprichtingsmelding voor het starten van het bedrijf. 15 januari 2020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last-al">Voor nadere informatie kunt u contact opnemen met de gemeente Midden-Groningen met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872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72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72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4490 576059</meta:user-defined>
    <meta:user-defined meta:name="DC.title">Techniekweg 10 L te Hoogezand, Melding Activiteitenbesluit Z2019-00013212</meta:user-defined>
    <meta:user-defined meta:name="OVERHEID.PostcodeHuisnummer/OVERHEIDop.postcodeHuisnummer">9601MC 10a</meta:user-defined>
    <meta:user-defined meta:name="OVERHEIDop.straatnaam">Techniekweg</meta:user-defined>
    <meta:user-defined meta:name="OVERHEIDop.woonplaats">Hoogezand</meta:user-defined>
    <meta:user-defined meta:name="DCTERMS.W3CDTF/DCTERMS.available">2020-01-21</meta:user-defined>
    <meta:user-defined meta:name="DCTERMS.W3CDTF/OVERHEIDop.jaargang">2020</meta:user-defined>
    <meta:user-defined meta:name="OVERHEIDop.publicationIssue">14872</meta:user-defined>
    <meta:user-defined meta:name="OVERHEIDop.GmbID/DC.identifier">gmb-2020-14872</meta:user-defined>
    <meta:user-defined meta:name="OVERHEIDop.versieInformatie"/>
  </office:meta>
</office:document-meta>
</file>