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Navolaan 1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Dossiernummer : 13078 </text:p>
            <text:p text:style-name="common-al">Adres : Navolaan 110, 6414 HJ te Heerlen </text:p>
            <text:p text:style-name="common-al">Activiteit : het verbouwen van de woning </text:p>
            <text:p text:style-name="common-al">Datum besluit : 8 juni 2020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71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44.97 325993.7</meta:user-defined>
    <meta:user-defined meta:name="DC.title">Gemeente Heerlen - verleende omgevingsvergunning: het verbouwen van de woning, Navolaan 110 te Heerlen</meta:user-defined>
    <meta:user-defined meta:name="OVERHEID.PostcodeHuisnummer/OVERHEIDop.postcodeHuisnummer">6414HJ 110</meta:user-defined>
    <meta:user-defined meta:name="OVERHEIDop.straatnaam">Navolaan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19</meta:user-defined>
    <meta:user-defined meta:name="OVERHEIDop.GmbID/DC.identifier">gmb-2020-148719</meta:user-defined>
    <meta:user-defined meta:name="OVERHEIDop.versieInformatie"/>
  </office:meta>
</office:document-meta>
</file>