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afgewezen aanvraag voor een omgevingsvergunning Z-HZ_WABO-2020-01668 Gommelsestraat (sectie E nr 1094) te Udenhout, uitbreiden van het bestaande kavelpad, verzonden 10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668 - B - Gommelsestraat (sectie E nr 109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0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0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40301.82 402894.436</meta:user-defined>
    <meta:user-defined meta:name="DC.title">Udenhout, afgewezen aanvraag voor een omgevingsvergunning Z-HZ_WABO-2020-01668 Gommelsestraat (sectie E nr 1094) te Udenhout, uitbreiden van het bestaande kavelpad, verzonden 10 juni 2020.</meta:user-defined>
    <meta:user-defined meta:name="OVERHEID.PostcodeHuisnummer/OVERHEIDop.postcodeHuisnummer">5074NG 2</meta:user-defined>
    <meta:user-defined meta:name="OVERHEIDop.straatnaam">Gommelsestraat</meta:user-defined>
    <meta:user-defined meta:name="OVERHEIDop.woonplaats">Biezenmorte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05</meta:user-defined>
    <meta:user-defined meta:name="OVERHEIDop.GmbID/DC.identifier">gmb-2020-148705</meta:user-defined>
    <meta:user-defined meta:name="OVERHEIDop.versieInformatie"/>
  </office:meta>
</office:document-meta>
</file>