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992 Middelgraaf 44 te Tilburg, verbouwen van de woning, verzonden 10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992 - B - Middelgraaf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0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64.458 394882.757</meta:user-defined>
    <meta:user-defined meta:name="DC.title">Tilburg, toegekend aanvraag voor een omgevingsvergunning Z-HZ_WABO-2020-01992 Middelgraaf 44 te Tilburg, verbouwen van de woning, verzonden 10 juni 2020.</meta:user-defined>
    <meta:user-defined meta:name="OVERHEID.PostcodeHuisnummer/OVERHEIDop.postcodeHuisnummer">5032EG 44</meta:user-defined>
    <meta:user-defined meta:name="OVERHEIDop.straatnaam">Middelgraaf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03</meta:user-defined>
    <meta:user-defined meta:name="OVERHEIDop.GmbID/DC.identifier">gmb-2020-148703</meta:user-defined>
    <meta:user-defined meta:name="OVERHEIDop.versieInformatie"/>
  </office:meta>
</office:document-meta>
</file>