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AZE TEGENOVER NUMMER 47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eaze tegenover nummer 47 te Aldeboarn (08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70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31.921 562487.41</meta:user-defined>
    <meta:user-defined meta:name="DC.title">AANVRAAG OMGEVINGSVERGUNNING, TIJDELIJK GEBRUIK OPENBARE RUIMTE, WEAZE TEGENOVER NUMMER 47 ALDEBOARN</meta:user-defined>
    <meta:user-defined meta:name="OVERHEID.PostcodeHuisnummer/OVERHEIDop.postcodeHuisnummer">8495HG 47</meta:user-defined>
    <meta:user-defined meta:name="OVERHEIDop.straatnaam">Weaze</meta:user-defined>
    <meta:user-defined meta:name="OVERHEIDop.woonplaats">Aldebo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2</meta:user-defined>
    <meta:user-defined meta:name="OVERHEIDop.GmbID/DC.identifier">gmb-2020-148702</meta:user-defined>
    <meta:user-defined meta:name="OVERHEIDop.versieInformatie"/>
  </office:meta>
</office:document-meta>
</file>