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hove 14 Leidschendam vloersparing t.b.v. e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maken van een vloersparing t.b.v. een trap.</text:p>
            <text:p text:style-name="common-al">
            <text:span text:style-name="nadrukvet">Datum bekendmaking besluit: </text:span>10 juni 2020</text:p>
            <text:p text:style-name="common-al">
            <text:span text:style-name="nadrukvet">Ons kenmerk: </text:span>63984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70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35.73 456102.4</meta:user-defined>
    <meta:user-defined meta:name="DC.title">Verleende omgevingsvergunning Berkenhove 14 Leidschendam vloersparing t.b.v. een trap</meta:user-defined>
    <meta:user-defined meta:name="OVERHEID.PostcodeHuisnummer/OVERHEIDop.postcodeHuisnummer">2262AK 14</meta:user-defined>
    <meta:user-defined meta:name="OVERHEIDop.straatnaam">Berkenhove</meta:user-defined>
    <meta:user-defined meta:name="OVERHEIDop.woonplaats">Leidschenda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01</meta:user-defined>
    <meta:user-defined meta:name="OVERHEIDop.GmbID/DC.identifier">gmb-2020-148701</meta:user-defined>
    <meta:user-defined meta:name="OVERHEIDop.versieInformatie"/>
  </office:meta>
</office:document-meta>
</file>