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15 woningen, Gentiaan en Anemoo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1937 </text:p>
            <text:p text:style-name="common-al">Adres : Gentiaan en Anemoon te Heerlen </text:p>
            <text:p text:style-name="common-al">Activiteit : het bouwen van 15 woningen </text:p>
            <text:p text:style-name="common-al">Datum besluit : 5 juni 2020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8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72.878 319287.721</meta:user-defined>
    <meta:user-defined meta:name="OVERHEID.EPSG28992/DC.spatial">198149.581 319220.772</meta:user-defined>
    <meta:user-defined meta:name="DC.title">Gemeente Heerlen - verleende omgevingsvergunning: het bouwen van 15 woningen, Gentiaan en Anemoon te Heerlen</meta:user-defined>
    <meta:user-defined meta:name="OVERHEID.PostcodeHuisnummer/OVERHEIDop.postcodeHuisnummer">6418NP 6</meta:user-defined>
    <meta:user-defined meta:name="OVERHEID.PostcodeHuisnummer/OVERHEIDop.postcodeHuisnummer">6418NM 6</meta:user-defined>
    <meta:user-defined meta:name="OVERHEIDop.straatnaam">Gentiaan</meta:user-defined>
    <meta:user-defined meta:name="OVERHEIDop.straatnaam">Anemoon</meta:user-defined>
    <meta:user-defined meta:name="OVERHEIDop.woonplaats">Heerlen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87</meta:user-defined>
    <meta:user-defined meta:name="OVERHEIDop.GmbID/DC.identifier">gmb-2020-148687</meta:user-defined>
    <meta:user-defined meta:name="OVERHEIDop.versieInformatie"/>
  </office:meta>
</office:document-meta>
</file>