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 Gravendamseweg in Voorhout, Kenmerk Z-20-123569, het verplaatsen en wijzigen van poldersloot tot groter boezemwat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en wijzigen van poldersloot tot groter boezemwater.</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08.41 472814.14</meta:user-defined>
    <meta:user-defined meta:name="DC.title">Afgehandelde omgevingsvergunning, 's Gravendamseweg in Voorhout, Kenmerk Z-20-123569, het verplaatsen en wijzigen van poldersloot tot groter boezemwater</meta:user-defined>
    <meta:user-defined meta:name="OVERHEIDop.straatnaam">'s-Gravendamseweg</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683</meta:user-defined>
    <meta:user-defined meta:name="OVERHEIDop.GmbID/DC.identifier">gmb-2020-148683</meta:user-defined>
    <meta:user-defined meta:name="OVERHEIDop.versieInformatie"/>
  </office:meta>
</office:document-meta>
</file>