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F Perceel 492 woenderskamp te Nijmegen: nieuw te bouwen van een integraal kindcentrum voor woenderskamp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1-2020</text:p>
            <text:p text:style-name="common-al">
            <text:span text:style-name="nadrukvet">Omschrijving: </text:span>nieuw te bouwen van een integraal kindcentrum voor woenderskamp (Sectie F Perceel 492 woenderskamp te Nijmegen)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19.10977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11-2019</text:p>
            <text:p text:style-name="common-al">
            <text:span text:style-name="nadrukvet">Definitieve beschikking verzonden: </text:span>16-0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2-2020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C9F2B96-8C7C-4488-8F58-9F7E6A76529C" xlink:type="simple">http://www.nijmegen.nl/vergunningpagina/?guid=DC9F2B96-8C7C-4488-8F58-9F7E6A7652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68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04.24 430827.06</meta:user-defined>
    <meta:user-defined meta:name="DC.title">Sectie F Perceel 492 woenderskamp te Nijmegen: nieuw te bouwen van een integraal kindcentrum voor woenderskamp - omgevingsvergunning - Beslistermijn verlengd</meta:user-defined>
    <meta:user-defined meta:name="OVERHEID.PostcodeHuisnummer/OVERHEIDop.postcodeHuisnummer">6663</meta:user-defined>
    <meta:user-defined meta:name="OVERHEIDop.straatnaam">Woenderskamp</meta:user-defined>
    <meta:user-defined meta:name="OVERHEIDop.woonplaats">Lent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868</meta:user-defined>
    <meta:user-defined meta:name="OVERHEIDop.GmbID/DC.identifier">gmb-2020-14868</meta:user-defined>
    <meta:user-defined meta:name="OVERHEIDop.versieInformatie"/>
  </office:meta>
</office:document-meta>
</file>